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List_20_Paragraph" style:list-style-name="WWNum1">
      <style:text-properties style:font-name="Arial"/>
    </style:style>
    <style:style style:name="P3" style:family="paragraph" style:parent-style-name="Title" style:master-page-name="Standard">
      <style:paragraph-properties style:page-number="auto"/>
      <style:text-properties style:font-name="Arial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stup pro vyčištění výdejníku vody</text:p>
      <text:list xml:id="list27608261" text:style-name="WWNum1">
        <text:list-item>
          <text:p text:style-name="P2">Odpojte výdejník z elektrické sítě</text:p>
        </text:list-item>
        <text:list-item>
          <text:p text:style-name="P2">Sundejte barel z výdejníku</text:p>
        </text:list-item>
        <text:list-item>
          <text:p text:style-name="P2">Otočte talířem proti směru hodinových ručiček a tahem nahoru ho vyndejte</text:p>
        </text:list-item>
        <text:list-item>
          <text:p text:style-name="P2">Ve 4,5 litru teplé vody rozpustěte sanitační přípravek </text:p>
        </text:list-item>
        <text:list-item>
          <text:p text:style-name="P2">Dobře zamíchejte-nejméně 3x tam a zpátky zakroužete s nádobou</text:p>
        </text:list-item>
        <text:list-item>
          <text:p text:style-name="P2">Dejte výdejník do vany a otevřete kohout na teplou i studenou vodu a nechte vytéct vodu</text:p>
        </text:list-item>
        <text:list-item>
          <text:p text:style-name="P2">Zavřete kohouty</text:p>
        </text:list-item>
        <text:list-item>
          <text:p text:style-name="P2">Nalejte cca 1 litr roztoku do výdejníku</text:p>
        </text:list-item>
        <text:list-item>
          <text:p text:style-name="P2">Otevřete kohouty a nechte odtéct cca 0,5 litru</text:p>
        </text:list-item>
        <text:list-item>
          <text:p text:style-name="P2">Zavřete kohouty</text:p>
        </text:list-item>
        <text:list-item>
          <text:p text:style-name="P2">Počkejte 10 minut</text:p>
        </text:list-item>
        <text:list-item>
          <text:p text:style-name="P2">Otevřete oba kohouty a vypusťte všechen roztok</text:p>
        </text:list-item>
        <text:list-item>
          <text:p text:style-name="P2">Uzavřete kohouty</text:p>
        </text:list-item>
        <text:list-item>
          <text:p text:style-name="P2">Nalijte roztok do výdejníku, až po okraj hrdla</text:p>
        </text:list-item>
        <text:list-item>
          <text:p text:style-name="P2">Vyčkejte 3 minuty a otevřete kohouty a vypusťte roztok</text:p>
        </text:list-item>
        <text:list-item>
          <text:p text:style-name="P2">Nalijte zbytek roztoku a po 3 minutách znovu otevřete kohouty a roztok vypusťte</text:p>
        </text:list-item>
        <text:list-item>
          <text:p text:style-name="P2">Vytáhněte 2 gumové špunty, které se nachází na spodní straně výdejníku</text:p>
        </text:list-item>
        <text:list-item>
          <text:p text:style-name="P2">Nechte vytéct zbytek roztoku</text:p>
        </text:list-item>
        <text:list-item>
          <text:p text:style-name="P2">Otevřete kohouty a do výdejníku postupně nalévejte pitnou vodu, celkově nechte protéct 15litrů pitné vody</text:p>
        </text:list-item>
        <text:list-item>
          <text:p text:style-name="P2">Nasaďte zpět modrý kotouč s narážecím trnem a zajistěte ho pohybem po směru hodinových ručiček</text:p>
        </text:list-item>
        <text:list-item>
          <text:p text:style-name="P2">Nasaďte zpět 2 gumové špunty na spodní stranu výdejníku</text:p>
        </text:list-item>
        <text:list-item>
          <text:p text:style-name="P2">Nasaďte barel s vodou, otevřete červený kohout a počkejte, až poteče voda, nechte vytéct 0,5 litru vody</text:p>
        </text:list-item>
        <text:list-item>
          <text:p text:style-name="P2">Otevřete modrý kohout a nechte vytéct 0,5litru vody</text:p>
        </text:list-item>
        <text:list-item>
          <text:p text:style-name="P2">Nyní můžete výdejník zapojit do elektrické sítě a dále jej používat</text:p>
        </text:list-item>
      </text:list>
      <text:p text:style-name="P1">Nyní je nápojové vedení 100% čisté. Další sanitaci provádějte za půl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with-next="always"/>
      <style:text-properties fo:color="#243f60" style:font-name="Cambria" fo:font-style="italic" style:font-style-asian="italic" style:font-style-complex="italic"/>
    </style:style>
    <style:style style:name="Title" style:family="paragraph" style:parent-style-name="Standard" style:next-style-name="Subtitle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/>
    <style:style style:name="Nadpis_20_2_20_Char" style:display-name="Nadpis 2 Char" style:family="text" style:parent-style-name="Default_20_Paragraph_20_Font"/>
    <style:style style:name="Nadpis_20_3_20_Char" style:display-name="Nadpis 3 Char" style:family="text" style:parent-style-name="Default_20_Paragraph_20_Font"/>
    <style:style style:name="Nadpis_20_4_20_Char" style:display-name="Nadpis 4 Char" style:family="text" style:parent-style-name="Default_20_Paragraph_20_Font"/>
    <style:style style:name="Nadpis_20_5_20_Char" style:display-name="Nadpis 5 Char" style:family="text" style:parent-style-name="Default_20_Paragraph_20_Font"/>
    <style:style style:name="Nadpis_20_6_20_Char" style:display-name="Nadpis 6 Char" style:family="text" style:parent-style-name="Default_20_Paragraph_20_Font"/>
    <style:style style:name="Název_20_Char" style:display-name="Název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64cm" fo:margin-bottom="2.13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káš</meta:initial-creator>
    <dc:creator>Lucie Šimoníková</dc:creator>
    <meta:editing-cycles>11</meta:editing-cycles>
    <meta:print-date>2013-04-26T07:47:23.72</meta:print-date>
    <meta:creation-date>2009-03-01T11:47:00</meta:creation-date>
    <dc:date>2013-04-26T07:49:23.30</dc:date>
    <meta:editing-duration>PT00H03M37S</meta:editing-duration>
    <meta:generator>OpenOffice.org/3.2$Win32 OpenOffice.org_project/320m12$Build-9483</meta:generator>
    <meta:printed-by>Lucie Šimoníková</meta:printed-by>
    <meta:document-statistic meta:table-count="0" meta:image-count="0" meta:object-count="0" meta:page-count="1" meta:paragraph-count="26" meta:word-count="245" meta:character-count="1453"/>
    <meta:template xlink:type="simple" xlink:actuate="onRequest" xlink:title="Normal" xlink:href=""/>
  </office:meta>
</office:document-meta>
</file>